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weight="normal" officeooo:paragraph-rsid="0042172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c397a" officeooo:paragraph-rsid="002c397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2c397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officeooo:paragraph-rsid="00429169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2pt" fo:font-weight="normal" officeooo:paragraph-rsid="004217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/>
      <style:text-properties style:font-name="Arial1" fo:background-color="transparent"/>
    </style:style>
    <style:style style:name="P13" style:family="paragraph" style:parent-style-name="Standard">
      <style:paragraph-properties fo:text-align="start" style:justify-single-word="false"/>
      <style:text-properties style:font-name="Arial1" fo:background-color="transparent"/>
    </style:style>
    <style:style style:name="P14" style:family="paragraph" style:parent-style-name="Standard">
      <style:paragraph-properties fo:text-align="start" style:justify-single-word="false"/>
      <style:text-properties style:font-name="Arial1"/>
    </style:style>
    <style:style style:name="P15" style:family="paragraph" style:parent-style-name="Standard">
      <style:paragraph-properties fo:margin-left="9.052cm" fo:margin-right="0cm" fo:text-align="start" style:justify-single-word="false" fo:text-indent="0cm" style:auto-text-indent="false"/>
      <style:text-properties style:font-name="Arial1"/>
    </style:style>
    <style:style style:name="P16" style:family="paragraph" style:parent-style-name="Standard">
      <style:paragraph-properties fo:text-align="start" style:justify-single-word="false"/>
      <style:text-properties style:font-name="Arial1" style:text-underline-style="none"/>
    </style:style>
    <style:style style:name="P17" style:family="paragraph" style:parent-style-name="Standard">
      <style:paragraph-properties fo:text-align="start" style:justify-single-word="false"/>
      <style:text-properties style:font-name="Arial1" style:text-underline-style="none" officeooo:paragraph-rsid="0042172d"/>
    </style:style>
    <style:style style:name="P18" style:family="paragraph" style:parent-style-name="Standard">
      <style:paragraph-properties fo:text-align="start" style:justify-single-word="false"/>
      <style:text-properties style:font-name="Arial1" officeooo:rsid="0042172d" officeooo:paragraph-rsid="0042172d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2c397a"/>
    </style:style>
    <style:style style:name="P20" style:family="paragraph" style:parent-style-name="Text_20_body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1d35d"/>
    </style:style>
    <style:style style:name="T3" style:family="text">
      <style:text-properties fo:color="#000000" loext:opacity="100%" style:font-name="Arial1"/>
    </style:style>
    <style:style style:name="T4" style:family="text">
      <style:text-properties fo:color="#000000" loext:opacity="100%" style:font-name="Arial1" fo:font-size="12pt" style:font-size-asian="12pt" style:font-size-complex="12pt"/>
    </style:style>
    <style:style style:name="T5" style:family="text">
      <style:text-properties fo:color="#000000" loext:opacity="100%" style:font-name="Arial1" fo:font-size="12pt" officeooo:rsid="0047986f" style:font-size-asian="12pt" style:font-size-complex="12pt"/>
    </style:style>
    <style:style style:name="T6" style:family="text">
      <style:text-properties fo:color="#000000" loext:opacity="100%" officeooo:rsid="0042172d"/>
    </style:style>
    <style:style style:name="T7" style:family="text">
      <style:text-properties fo:color="#000000" loext:opacity="100%" officeooo:rsid="002f300d"/>
    </style:style>
    <style:style style:name="T8" style:family="text">
      <style:text-properties fo:color="#000000" loext:opacity="100%" officeooo:rsid="0047036c"/>
    </style:style>
    <style:style style:name="T9" style:family="text">
      <style:text-properties fo:color="#000000" loext:opacity="100%" officeooo:rsid="0047986f"/>
    </style:style>
    <style:style style:name="T10" style:family="text">
      <style:text-properties officeooo:rsid="002c397a"/>
    </style:style>
    <style:style style:name="T11" style:family="text">
      <style:text-properties officeooo:rsid="002d99a9"/>
    </style:style>
    <style:style style:name="T12" style:family="text">
      <style:text-properties officeooo:rsid="002f300d"/>
    </style:style>
    <style:style style:name="T13" style:family="text">
      <style:text-properties officeooo:rsid="0042172d"/>
    </style:style>
    <style:style style:name="T14" style:family="text">
      <style:text-properties officeooo:rsid="00429169"/>
    </style:style>
    <style:style style:name="T15" style:family="text">
      <style:text-properties fo:font-size="12pt" fo:font-style="normal" style:text-underline-style="none" fo:font-weight="normal" officeooo:rsid="003b752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42916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weight="normal" officeooo:rsid="00429169" style:font-weight-asian="normal" style:font-weight-complex="normal"/>
    </style:style>
    <style:style style:name="T18" style:family="text">
      <style:text-properties fo:font-weight="normal" officeooo:rsid="0042172d" style:font-weight-asian="normal" style:font-weight-complex="normal"/>
    </style:style>
    <style:style style:name="T19" style:family="text">
      <style:text-properties officeooo:rsid="0047036c"/>
    </style:style>
    <style:style style:name="T20" style:family="text">
      <style:text-properties fo:color="#c9211e" loext:opacity="100%" officeooo:rsid="0047036c"/>
    </style:style>
    <style:style style:name="T21" style:family="text">
      <style:text-properties fo:color="#c9211e" loext:opacity="100%" officeooo:rsid="0042172d"/>
    </style:style>
    <style:style style:name="T22" style:family="text">
      <style:text-properties fo:color="#c9211e" loext:opacity="100%" style:text-line-through-style="solid" style:text-line-through-type="single" officeooo:rsid="0042172d"/>
    </style:style>
    <style:style style:name="T23" style:family="text">
      <style:text-properties fo:color="#c9211e" loext:opacity="100%" style:font-name="Arial1" fo:font-size="12pt" officeooo:rsid="0047986f" style:font-size-asian="12pt" style:font-size-complex="12pt"/>
    </style:style>
    <style:style style:name="T24" style:family="text">
      <style:text-properties fo:color="#c9211e" loext:opacity="100%" officeooo:rsid="0047986f"/>
    </style:style>
    <style:style style:name="T25" style:family="text">
      <style:text-properties officeooo:rsid="0047986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École de ………………………………………..</text:p>
      <text:p text:style-name="P11"/>
      <text:p text:style-name="P11"/>
      <text:p text:style-name="P11"/>
      <text:p text:style-name="P12"/>
      <text:p text:style-name="P12"/>
      <text:p text:style-name="P13">………., le …...<text:span text:style-name="T2">/…</text:span>.../202<text:span text:style-name="T11">3</text:span></text:p>
      <text:p text:style-name="P14"/>
      <text:p text:style-name="P15">à M <text:span text:style-name="T13">ou Mme </text:span>l’ <text:span text:style-name="T13">Inspecteur-trice de</text:span> l’Éducation Nationale du Tarn,</text:p>
      <text:p text:style-name="P15"/>
      <text:p text:style-name="P9"><text:tab/><text:tab/><text:tab/><text:tab/><text:tab/><text:tab/><text:tab/></text:p>
      <text:p text:style-name="P14"/>
      <text:p text:style-name="P14"><text:span text:style-name="T1">Objet</text:span> : <text:span text:style-name="T10">Répartition </text:span><text:span text:style-name="T12">pédagogique</text:span><text:span text:style-name="T10"> dans </text:span><text:span text:style-name="T13">l’école.</text:span></text:p>
      <text:p text:style-name="P14"/>
      <text:p text:style-name="P14"/>
      <text:p text:style-name="P4"/>
      <text:p text:style-name="P5"><text:tab/><text:tab/><text:tab/> Madame/ <text:span text:style-name="T13">Monsieur </text:span>l’ <text:span text:style-name="T13">Inspecteur -trice de l’Éducation Nationale</text:span>,</text:p>
      <text:p text:style-name="P5"/>
      <text:p text:style-name="P6"><text:span text:style-name="T13">Le </text:span><text:span text:style-name="T12">conseil des maîtres et des maîtresses </text:span><text:span text:style-name="T13">réunit ce jour </text:span><text:span text:style-name="T14">décide de la répartition pédagogique en </text:span><text:span text:style-name="T17">tenant compte des réalités de l’école : élèves,</text:span><text:span text:style-name="Emphasis"><text:span text:style-name="T15"> familles, difficultés propres à l’école, </text:span></text:span><text:span text:style-name="Emphasis"><text:span text:style-name="T16">avec</text:span></text:span><text:span text:style-name="Emphasis"><text:span text:style-name="T15"> une répartition cohérente, efficiente et respectueuse de chacun·e.</text:span></text:span><text:span text:style-name="T17"> </text:span><text:span text:style-name="T18"><text:s/></text:span><text:span text:style-name="T10">.</text:span></text:p>
      <text:p text:style-name="P3"/>
      <text:p text:style-name="P2">Nous vous rappelons que les seuls textes de lois qui prévalent sont : </text:p>
      <text:list xml:id="list4189319074" text:style-name="L1">
        <text:list-item>
          <text:p text:style-name="P19"><text:span text:style-name="T4">le </text:span><text:a xlink:type="simple" xlink:href="https://www.legifrance.gouv.fr/loda/id/JORFTEXT000000522364/" text:style-name="Internet_20_link" text:visited-style-name="Visited_20_Internet_20_Link"><text:span text:style-name="T3">décret 89-122</text:span></text:a><text:span text:style-name="T4"> (article 2) </text:span><text:span text:style-name="T5">qui</text:span><text:span text:style-name="T4"> spécifie que, « </text:span><text:span text:style-name="Emphasis"><text:span text:style-name="T4">Il [le directeur] répartit les élèves entre les classes et les groupes, après avis du conseil des maîtres. Il [le directeur] répartit les moyens d’enseignement</text:span></text:span><text:span text:style-name="T4">. »</text:span></text:p>
        </text:list-item>
        <text:list-item>
          <text:p text:style-name="P20"><text:span text:style-name="T4">La </text:span><text:a xlink:type="simple" xlink:href="https://www.education.gouv.fr/bo/14/Special7/MENE1428315C.htm" text:style-name="Internet_20_link" text:visited-style-name="Visited_20_Internet_20_Link"><text:span text:style-name="T3">circulaire 2014-163</text:span></text:a><text:span text:style-name="T4"> (point II.d) </text:span><text:span text:style-name="T5">qui</text:span><text:span text:style-name="T4"> dit la même chose : « </text:span><text:span text:style-name="Emphasis"><text:span text:style-name="T4">Après avis du conseil des maîtres, le directeur répartit les élèves en classes et groupes et arrête le service de tous les enseignants nommés à l’école. </text:span></text:span><text:span text:style-name="T4">»</text:span></text:p>
        </text:list-item>
      </text:list>
      <text:p text:style-name="P1"><text:span text:style-name="Strong_20_Emphasis"><text:span text:style-name="T13">L’organisation choisie par le Conseil </text:span></text:span><text:span text:style-name="Strong_20_Emphasis"><text:span text:style-name="T12">des maîtres et des maîtresses </text:span></text:span><text:span text:style-name="Strong_20_Emphasis"><text:span text:style-name="T13">ne pourra </text:span></text:span><text:span text:style-name="Strong_20_Emphasis"><text:span text:style-name="T19">donc</text:span></text:span><text:span text:style-name="Strong_20_Emphasis"><text:span text:style-name="T13"> être remis en question, sauf si </text:span></text:span><text:span text:style-name="Strong_20_Emphasis"><text:span text:style-name="T19">vous</text:span></text:span><text:span text:style-name="Strong_20_Emphasis"><text:span text:style-name="T13"> avanc</text:span></text:span><text:span text:style-name="Strong_20_Emphasis"><text:span text:style-name="T19">i</text:span></text:span><text:span text:style-name="Strong_20_Emphasis"><text:span text:style-name="T13">e</text:span></text:span><text:span text:style-name="Strong_20_Emphasis"><text:span text:style-name="T19">z</text:span></text:span><text:span text:style-name="Strong_20_Emphasis"><text:span text:style-name="T13"> </text:span></text:span><text:span text:style-name="Strong_20_Emphasis"><text:span text:style-name="T19">d</text:span></text:span><text:span text:style-name="Strong_20_Emphasis"><text:span text:style-name="T13">es textes qui contredirai</text:span></text:span><text:span text:style-name="Strong_20_Emphasis"><text:span text:style-name="T25">en</text:span></text:span><text:span text:style-name="Strong_20_Emphasis"><text:span text:style-name="T13">t les précédents cités.</text:span></text:span></text:p>
      <text:p text:style-name="P10"><text:span text:style-name="Strong_20_Emphasis"><text:span text:style-name="T6">Une demande orale de </text:span></text:span><text:span text:style-name="Strong_20_Emphasis"><text:span text:style-name="T8">votre part sera</text:span></text:span><text:span text:style-name="Strong_20_Emphasis"><text:span text:style-name="T6"> sans objet, seul un ordre écrit de la hiérarchie <text:s/>demandant expressément un droit de regard sur les répartitions </text:span></text:span><text:span text:style-name="Strong_20_Emphasis"><text:span text:style-name="T8">et mentionnant les textes sur lesquels la demande s’appuierait</text:span></text:span><text:span text:style-name="Strong_20_Emphasis"><text:span text:style-name="T6"> pourrait être pris en compte </text:span></text:span><text:span text:style-name="Strong_20_Emphasis"><text:span text:style-name="T9">par le conseil des maîtres</text:span></text:span><text:span text:style-name="Strong_20_Emphasis"><text:span text:style-name="T6">. Cet écrit </text:span></text:span><text:span text:style-name="Strong_20_Emphasis"><text:span text:style-name="T8">constituera une décision de la hiérarchie et pourra</text:span></text:span><text:span text:style-name="Strong_20_Emphasis"><text:span text:style-name="T6"> faire l’objet d’un recours </text:span></text:span><text:span text:style-name="Strong_20_Emphasis"><text:span text:style-name="T8">gracieux, éventuellement suivi d’un recours</text:span></text:span><text:span text:style-name="Strong_20_Emphasis"><text:span text:style-name="T6"> au Tribunal Administratif.</text:span></text:span></text:p>
      <text:p text:style-name="P7"><text:tab/>Soyez assuré/e, Madame/ <text:span text:style-name="T13">Monsieur</text:span> l’<text:span text:style-name="T13">IEN,</text:span> de notre attachement au Service Public de l'Éducation Nationale.</text:p>
      <text:p text:style-name="P8"/>
      <text:p text:style-name="P16"/>
      <text:p text:style-name="P17"><text:s text:c="5"/><text:span text:style-name="T6">Le </text:span><text:span text:style-name="T7">conseil des maîtres et des maîtresses </text:span><text:span text:style-name="T6">de l’école de ………………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CRONYM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1.1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09:59:53.315000000</meta:creation-date>
    <meta:editing-duration>PT8H32M31S</meta:editing-duration>
    <meta:editing-cycles>63</meta:editing-cycles>
    <meta:generator>LibreOffice/7.2.1.2$Windows_X86_64 LibreOffice_project/87b77fad49947c1441b67c559c339af8f3517e22</meta:generator>
    <dc:date>2023-06-14T09:53:19.423000000</dc:date>
    <meta:print-date>2022-10-18T10:50:58.448000000</meta:print-date>
    <meta:document-statistic meta:table-count="0" meta:image-count="0" meta:object-count="0" meta:page-count="1" meta:paragraph-count="14" meta:word-count="278" meta:character-count="1781" meta:non-whitespace-character-count="1498"/>
  </office:meta>
</office:document-meta>
</file>